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1eee43" officeooo:paragraph-rsid="001a6e58" style:font-weight-asian="bold" style:font-weight-complex="bold"/>
    </style:style>
    <style:style style:name="P2" style:family="paragraph" style:parent-style-name="Standard">
      <style:text-properties style:text-underline-style="none" fo:font-weight="normal" officeooo:rsid="001a6e58" officeooo:paragraph-rsid="001a6e58" style:font-weight-asian="normal" style:font-weight-complex="normal"/>
    </style:style>
    <style:style style:name="T1" style:family="text">
      <style:text-properties officeooo:rsid="002231f7"/>
    </style:style>
    <style:style style:name="T2" style:family="text">
      <style:text-properties officeooo:rsid="001a6e58"/>
    </style:style>
    <style:style style:name="T3" style:family="text">
      <style:text-properties officeooo:rsid="001b2c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 Driftless Area – </text:span><text:span text:style-name="T3">Short Bio</text:span><text:span text:style-name="T1"> – October 2024</text:span></text:p>
      <text:p text:style-name="P1"/>
      <text:p text:style-name="P2">Originally formed as a songwriting project to stay musically creative in between bands and life transitions, Andy Jensen and Jayce Roberts decided to record those songs and, eventually, became the Driftless Area. Playing shows as a duo around Minneapolis to get the music out there while recording the next album on their own, they crossed paths with drummer Url Hopper and bassist Rich Tudor. The Driftless Area <text:span text:style-name="T3">officially </text:span>added the rhythm section in the Autumn of 2023.</text:p>
      <text:p text:style-name="P2"/>
      <text:p text:style-name="P2">Their new album, Terminal Moraine, marks the end of one era and the fresh start of new stage for the Midwest Rock band influenced by their Twin Cities heroes The Jayhawks, Soul Asylum, and Gear Daddies. As The Driftless Area, they’ve created a sound reminiscent of Son Volt, Gin Blossoms, and R.E.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9T21:36:15.097000000</meta:creation-date>
    <dc:date>2024-10-09T23:08:00.516000000</dc:date>
    <meta:editing-duration>PT12M3S</meta:editing-duration>
    <meta:editing-cycles>2</meta:editing-cycles>
    <meta:generator>LibreOffice/7.4.3.2$Windows_X86_64 LibreOffice_project/1048a8393ae2eeec98dff31b5c133c5f1d08b890</meta:generator>
    <meta:document-statistic meta:table-count="0" meta:image-count="0" meta:object-count="0" meta:page-count="1" meta:paragraph-count="3" meta:word-count="136" meta:character-count="815" meta:non-whitespace-character-count="680"/>
  </office:meta>
</office:document-meta>
</file>