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ee43" officeooo:paragraph-rsid="001fb3c4"/>
    </style:style>
    <style:style style:name="P2" style:family="paragraph" style:parent-style-name="Standard">
      <style:text-properties officeooo:rsid="001eee43" officeooo:paragraph-rsid="00207598"/>
    </style:style>
    <style:style style:name="P3" style:family="paragraph" style:parent-style-name="Standard">
      <style:text-properties officeooo:rsid="001eee43" officeooo:paragraph-rsid="002231f7"/>
    </style:style>
    <style:style style:name="P4" style:family="paragraph" style:parent-style-name="Standard">
      <style:text-properties officeooo:rsid="001fb3c4" officeooo:paragraph-rsid="001fb3c4"/>
    </style:style>
    <style:style style:name="P5" style:family="paragraph" style:parent-style-name="Standard">
      <style:text-properties style:text-underline-style="solid" style:text-underline-width="auto" style:text-underline-color="font-color" fo:font-weight="bold" officeooo:rsid="002231f7" officeooo:paragraph-rsid="002231f7" style:font-weight-asian="bold" style:font-weight-complex="bold"/>
    </style:style>
    <style:style style:name="T1" style:family="text">
      <style:text-properties officeooo:rsid="00207598"/>
    </style:style>
    <style:style style:name="T2" style:family="text">
      <style:text-properties officeooo:rsid="0023b2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Driftless Area – <text:span text:style-name="T2">L</text:span>ong <text:span text:style-name="T2">B</text:span>io – October 2024</text:p>
      <text:p text:style-name="P3"/>
      <text:p text:style-name="P3"><text:span text:style-name="T1">Originally formed as a songwriting project to stay musically active in between bands and life transitions, Andy Jensen and Jayce Roberts decided to record some songs they had been working on together </text:span>in hopes of attracting a bass player and drummer.<text:span text:style-name="T1"> </text:span>As the tracking process was close to finishing, Andy and Jayce realized they had an album to share. <text:span text:style-name="T1">The Driftless Area was born and t</text:span>heir first album, Detours, was the result of those recordings. <text:s/></text:p>
      <text:p text:style-name="P2"/>
      <text:p text:style-name="P2">Unfortunately, like everyone else, the COVID pandemic derailed their plans to celebrate the album with concerts and to form a full band at that time. Rather than pack it in, the duo began work recording another batch of songs. These sessions lead to the new album, Terminal Moraine, that will be released in October 2024. </text:p>
      <text:p text:style-name="P2"/>
      <text:p text:style-name="P2">In addition to finishing the album, Andy and Jayce have also added some members. Url Hopper joined on drums and Rich Tudor came aboard on the bass guitar. And now the Driftless Area is the band they envisioned – just a few years later than originally planned.</text:p>
      <text:p text:style-name="P1"/>
      <text:p text:style-name="P4">The songs of the new album bridge the gap between Rock and Roll and Americana. Influences from classic <text:span text:style-name="T1">F</text:span>olk and <text:span text:style-name="T1">C</text:span>ountry music blend with more modern <text:span text:style-name="T1">I</text:span>ndie and <text:span text:style-name="T1">R</text:span>ock sounds. The band draws inspiration from Twin Cities heros <text:span text:style-name="T1">like </text:span>the Jayhawks, Soul Asylum, and the Gear Daddies <text:span text:style-name="T1">to create </text:span>a sound reminiscent of Son Volt, Gun Blossoms, and R.E.M. As such, the new album, Terminal Moraine, marks the end of one stage and a fresh start for the Driftless Are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8T22:51:30.401000000</meta:creation-date>
    <dc:date>2024-10-09T23:09:26.740000000</dc:date>
    <meta:editing-duration>PT1H7M17S</meta:editing-duration>
    <meta:editing-cycles>5</meta:editing-cycles>
    <meta:generator>LibreOffice/7.4.3.2$Windows_X86_64 LibreOffice_project/1048a8393ae2eeec98dff31b5c133c5f1d08b890</meta:generator>
    <meta:document-statistic meta:table-count="0" meta:image-count="0" meta:object-count="0" meta:page-count="1" meta:paragraph-count="5" meta:word-count="263" meta:character-count="1525" meta:non-whitespace-character-count="1261"/>
  </office:meta>
</office:document-meta>
</file>